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1.5in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1.5in" fo:text-indent="0in" style:auto-text-indent="false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Body_20_Text_20_2">
      <style:text-properties fo:color="#0000ff"/>
    </style:style>
    <style:style style:name="P5" style:family="paragraph" style:parent-style-name="Body_20_Text_20_2">
      <style:text-properties style:text-underline-style="solid" style:text-underline-width="auto" style:text-underline-color="font-color"/>
    </style:style>
    <style:style style:name="P6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0000ff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per 58%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/>
      <text:h text:style-name="Heading_20_1" text:outline-level="1"/>
      <text:h text:style-name="Heading_20_1" text:outline-level="1">Ab-e Hayat Corrections</text:h>
      <text:p text:style-name="P1">Page numbers refer to the English version. Where needed, the Urdu page number of the 1907 edn. has been given in square brackets.</text:p>
      <text:p text:style-name="P2"/>
      <text:p text:style-name="P2"><text:span text:style-name="T2">Page 63 </text:span><text:span text:style-name="T1">[16]</text:span></text:p>
      <text:p text:style-name="P2">Rewrite the English text beginning, “From this you can see…” as follows:</text:p>
      <text:p text:style-name="Body_20_Text_20_2">‘The Khaliq Bari too is a product of his creative thought. Discriminating people can look at many words and sentences at that time. The Khaliq Bari too is a product of his creative thought. Discriminating people can look at many words and sentences from it (Khaliq Bari) as well. (For example, the folloing verse is a mixture of Urdu and Persian):</text:p>
      <text:p text:style-name="Body_20_Text_20_2">Come <text:s/>brother, come, oh brother </text:p>
      <text:p text:style-name="Body_20_Text_20_2">Sit, oh mother, sit, my mother</text:p>
      <text:p text:style-name="Body_20_Text_20_2">(The first part of each line is Persian). He quotes (elsewhere) a verse in the doha meter, a tested remedy for the eyes.’</text:p>
      <text:p text:style-name="Body_20_Text_20_2"/>
      <text:p text:style-name="Body_20_Text_20_2"><text:span text:style-name="T2">Page 169 </text:span><text:span text:style-name="T1">[165-166]</text:span></text:p>
      <text:p text:style-name="Body_20_Text_20_2">Rewrite the text between square brackets as follows:</text:p>
      <text:p text:style-name="Body_20_Text_20_2">[Illustrative verses #166# illustrating masculine gender of the words of the words: <text:span text:style-name="T3">jan, did </text:span>and<text:span text:style-name="T3"> sair</text:span>.]</text:p>
      <text:p text:style-name="Body_20_Text_20_2"/>
      <text:p text:style-name="Body_20_Text_20_2"><text:span text:style-name="T2">Page 174 </text:span><text:span text:style-name="T1">[176]</text:span></text:p>
      <text:p text:style-name="Body_20_Text_20_2">In the pargraph “Khvajah Mir Dard”, in line no. 9, delete the words,‘the art of’.</text:p>
      <text:p text:style-name="Body_20_Text_20_2"/>
      <text:p text:style-name="Body_20_Text_20_2"><text:span text:style-name="T2">Page 242</text:span><text:span text:style-name="T1"> [275]</text:span></text:p>
      <text:p text:style-name="Body_20_Text_20_2">Rewrite the sentence beginning, ‘That Maulvi Sahib was…” as follows:</text:p>
      <text:p text:style-name="Body_20_Text_20_2">That Maulvi Sahib was named Maulvi Sajan. Thus he referred ti it:[thre quatrains, one described by Azad to be in ‘the Purabi style’.</text:p>
      <text:p text:style-name="Body_20_Text_20_2"/>
      <text:p text:style-name="P4">Page 260 [302]</text:p>
      <text:p text:style-name="Body_20_Text_20_2">Line 12, Change ‘disordered on various tongues’ to: ‘ popular on the peoples’ tongues’.</text:p>
      <text:p text:style-name="Body_20_Text_20_2"/>
      <text:p text:style-name="Body_20_Text_20_2"><text:span text:style-name="T2">Page 263</text:span><text:span text:style-name="T1"> [306]</text:span></text:p>
      <text:p text:style-name="Body_20_Text_20_2">She’r no 11: It should read as follows</text:p>
      <text:p text:style-name="Body_20_Text_20_2">In your gathering, the candle became a wax doll</text:p>
      <text:p text:style-name="Body_20_Text_20_2"/>
      <text:p text:style-name="Body_20_Text_20_2"><text:span text:style-name="T2">Page 265</text:span><text:span text:style-name="T1"> [308]</text:span></text:p>
      <text:p text:style-name="P4"/>
      <text:p text:style-name="Body_20_Text_20_2"><text:soft-page-break/>In line sixteen (16) change ‘ant’s neck’ to ‘peacock’s neck’.</text:p>
      <text:p text:style-name="Body_20_Text_20_2"/>
      <text:p text:style-name="Body_20_Text_20_2"><text:span text:style-name="T2">Page 287</text:span><text:span text:style-name="T1"> [341]</text:span></text:p>
      <text:p text:style-name="Body_20_Text_20_2">Replace [‘the Mughal miniaturists’] with [‘the celebrated painters’] in the last paragraph.</text:p>
      <text:p text:style-name="Body_20_Text_20_2"/>
      <text:p text:style-name="P4">Page 292 [346]</text:p>
      <text:p text:style-name="Body_20_Text_20_2">Retranslate the last she’r as follows</text:p>
      <text:p text:style-name="Body_20_Text_20_2">The thief of a theme is disgraced in the world</text:p>
      <text:p text:style-name="Body_20_Text_20_2">A taste for the forbidden ruins the man.</text:p>
      <text:p text:style-name="Body_20_Text_20_2"/>
      <text:p text:style-name="Body_20_Text_20_2"><text:span text:style-name="T2">Page 309</text:span><text:span text:style-name="T1"> [371]</text:span></text:p>
      <text:p text:style-name="Body_20_Text_20_2">Line seventeen (17), change the last word from “Anis’ to ‘Uns’.</text:p>
      <text:p text:style-name="P5"/>
      <text:p text:style-name="Body_20_Text_20_2"><text:span text:style-name="T2">Page 310</text:span><text:span text:style-name="T1"> [372]</text:span></text:p>
      <text:p text:style-name="Body_20_Text_20_2">In Khaliq’s 2<text:span text:style-name="T4">nd</text:span> she’r, move <text:s/>‘when’ from line 2 as follows:</text:p>
      <text:p text:style-name="Body_20_Text_20_2">The beloved burst out laughing when last night, Khaliq,</text:p>
      <text:p text:style-name="Body_20_Text_20_2">I stumbled and …</text:p>
      <text:p text:style-name="Body_20_Text_20_2"/>
      <text:p text:style-name="Body_20_Text_20_2"><text:span text:style-name="T2">Page 301</text:span><text:span text:style-name="T1"> [373]</text:span></text:p>
      <text:p text:style-name="Body_20_Text_20_2">In line 9, replace the <text:s/>beginning, ‘And with it…’ with the following:</text:p>
      <text:p text:style-name="Body_20_Text_20_2">‘To top it all, he would always swallow a dose of <text:span text:style-name="T3">bhang</text:span>, and lived carefree.’</text:p>
      <text:p text:style-name="Body_20_Text_20_2"/>
      <text:p text:style-name="Body_20_Text_20_2"><text:span text:style-name="T2">Page 316</text:span><text:span text:style-name="T1"> [381]</text:span></text:p>
      <text:p text:style-name="Body_20_Text_20_2">Retranslate the 2<text:span text:style-name="T4">nd</text:span> misra of the 4<text:span text:style-name="T4">th</text:span> she’r on this page as follows:</text:p>
      <text:p text:style-name="Body_20_Text_20_2">“I had a picture of the beloved painted: the waist came out wrong, the mouth came out wrong.”</text:p>
      <text:p text:style-name="Body_20_Text_20_2"/>
      <text:p text:style-name="P4">Page 364, n. [447]</text:p>
      <text:p text:style-name="Body_20_Text_20_2">Rephrase note 2 as follows:</text:p>
      <text:p text:style-name="Body_20_Text_20_2">‘The Kabir [=Great] and the Saghir [=Small] are two books of shariah in Arabic. </text:p>
      <text:p text:style-name="Body_20_Text_20_2"/>
      <text:p text:style-name="Body_20_Text_20_2"><text:span text:style-name="T2">Page 380</text:span><text:span text:style-name="T1"> [466, n.]</text:span></text:p>
      <text:p text:style-name="Body_20_Text_20_2">Retranslate the 2<text:span text:style-name="T4">nd</text:span> she’r as follows:</text:p>
      <text:p text:style-name="Body_20_Text_20_2">If the Musician-bird should burst into song before me</text:p>
      <text:p text:style-name="Body_20_Text_20_2">I will twist his ears and make sing out of tu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1in" fo:text-indent="0in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>
      <style:paragraph-properties fo:margin-left="0in" fo:margin-right="1.5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fo:min-width="0in" draw:z-index="1"><draw:text-box fo:min-height="0.1457in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b-e Hayat Corrections</dc:title>
    <meta:initial-creator>S R Faruqi</meta:initial-creator>
    <meta:creation-date>2012-05-29T07:12:00</meta:creation-date>
    <dc:creator>S R Faruqi</dc:creator>
    <dc:date>2012-05-29T08:08:00</dc:date>
    <meta:editing-cycles>4</meta:editing-cycles>
    <meta:editing-duration>PT59M</meta:editing-duration>
    <meta:document-statistic meta:table-count="0" meta:image-count="0" meta:object-count="0" meta:page-count="2" meta:paragraph-count="49" meta:word-count="483" meta:character-count="2601"/>
    <meta:generator>OpenOffice.org/3.3$Win32 OpenOffice.org_project/330m20$Build-9567</meta:generator>
  </office:meta>
</office:document-meta>
</file>